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5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800003:3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717</text:p>
          </table:table-cell>
          <table:covered-table-cell/>
          <table:table-cell office:value-type="float" office:value="3036849" table:style-name="ce20">
            <text:p>3036849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5300002:2718</text:p>
          </table:table-cell>
          <table:covered-table-cell/>
          <table:table-cell office:value-type="float" office:value="1694069.28" table:style-name="ce22">
            <text:p>1694069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2CAC0A082BBF02CDB94E06AD3B22C5C1B2B9CDCDF5AF5028064D14B07D523D92B613B3DFACC43C1930B29BE68265D5773A5C8C49B07FF22B6D726934E7EA9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33:31Z</meta:creation-date>
    <dc:date>2024-07-26T11:33:31Z</dc:date>
  </office:meta>
</office:document-meta>
</file>